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Доска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Цена за кубометр:</text:p>
          </table:table-cell>
          <table:table-cell table:style-name="ce1" office:value-type="float" office:value="2000" calcext:value-type="float">
            <text:p>2000</text:p>
          </table:table-cell>
          <table:table-cell office:value-type="string" calcext:value-type="string">
            <text:p>ру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Ширина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мм</text:p>
          </table:table-cell>
          <table:table-cell office:value-type="string" calcext:value-type="string">
            <text:p>Обьем</text:p>
          </table:table-cell>
          <table:table-cell table:formula="of:=[.B3]/1000*[.B4]/1000*[.B5]/1000" office:value-type="float" office:value="0.008" calcext:value-type="float">
            <text:p>0,008</text:p>
          </table:table-cell>
          <table:table-cell office:value-type="string" calcext:value-type="string">
            <text:p>м3</text:p>
          </table:table-cell>
        </table:table-row>
        <table:table-row table:style-name="ro1">
          <table:table-cell office:value-type="string" calcext:value-type="string">
            <text:p>Толщина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м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Длина</text:p>
          </table:table-cell>
          <table:table-cell table:style-name="ce1" office:value-type="float" office:value="2000" calcext:value-type="float">
            <text:p>2000</text:p>
          </table:table-cell>
          <table:table-cell office:value-type="string" calcext:value-type="string">
            <text:p>мм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В одном кубометре досок:</text:p>
          </table:table-cell>
          <table:table-cell/>
          <table:table-cell table:formula="of:=1/[.E3]" office:value-type="float" office:value="125" calcext:value-type="float">
            <text:p>125</text:p>
          </table:table-cell>
          <table:table-cell office:value-type="string" calcext:value-type="string">
            <text:p>штук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Забор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Длина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Высота</text:p>
          </table:table-cell>
          <table:table-cell table:style-name="ce1" office:value-type="float" office:value="1.8" calcext:value-type="float">
            <text:p>1,8</text:p>
          </table:table-cell>
          <table:table-cell office:value-type="string" calcext:value-type="string">
            <text:p>м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Досок на забор:</text:p>
          </table:table-cell>
          <table:table-cell table:formula="of:=([.B11]*[.B12])/([.B3]/1000*[.B5]/1000)" office:value-type="float" office:value="1134" calcext:value-type="float">
            <text:p>11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убометров:</text:p>
          </table:table-cell>
          <table:table-cell table:formula="of:=[.E3]*[.B14]" office:value-type="float" office:value="9.072" calcext:value-type="float">
            <text:p>9,0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оимость:</text:p>
          </table:table-cell>
          <table:table-cell table:formula="of:=[.B2]*[.B15]" office:value-type="float" office:value="18144" calcext:value-type="float">
            <text:p>1814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рибов  Павел</meta:initial-creator>
    <meta:creation-date>2016-03-25T12:46:43.008620251</meta:creation-date>
    <dc:date>2016-03-25T13:12:21.076269619</dc:date>
    <dc:creator>Грибов  Павел</dc:creator>
    <meta:editing-duration>PT10M28S</meta:editing-duration>
    <meta:editing-cycles>1</meta:editing-cycles>
    <meta:document-statistic meta:table-count="1" meta:cell-count="32" meta:object-count="0"/>
    <meta:generator>LibreOffice/5.0.5.2$Linux_X86_64 LibreOffice_project/00m0$Build-2</meta:generator>
  </office:meta>
</office:document-meta>
</file>